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7469 CD - UCR - Evolución</text:span><text:span text:style-name="T3"> de la diputada Senn, por el cual se solicita disponga arbitrar los medios necesarios para la adquisición de una ambulancia para el traslado para pacientes de la localidad de Pujato Norte, departamento Las Colonias;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valúe la posibilidad de </text:span><text:span text:style-name="T4">arbitrar</text:span><text:span text:style-name="T3"> las medidas necesarias para </text:span><text:span text:style-name="T4">dotar de la unidad de traslado, determinando cantidad y características adecuadas, para dar satisfacción en calidad a la población usuaria del Sistema Integrado de Emergencias Sanitarias (SIES 107) de la</text:span><text:span text:style-name="T3"> localidad de Pujato Norte, </text:span><text:span text:style-name="T4">d</text:span><text:span text:style-name="T3">epartamento Las Colonias.</text:span></text:p>
      <text:p text:style-name="P3"/>
      <text:p text:style-name="P7"><text:span text:style-name="T2">Sala de la Comisión en Zoom, </text:span><text:span text:style-name="T5">15 de junio de 2022</text:span><text:span text:style-name="T2">.</text:span></text:p>
      <text:p text:style-name="P7"><text:span text:style-name="T2">F</text:span><text:span text:style-name="T5">irmantes</text:span><text:span text:style-name="T2">: CIANCIO – BALAGUÉ – CORGNIALI – DONNET – HYNES -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4:24:48.267708650</dc:date>
    <meta:editing-duration>PT23S</meta:editing-duration>
    <meta:editing-cycles>2</meta:editing-cycles>
    <meta:document-statistic meta:table-count="0" meta:image-count="1" meta:object-count="0" meta:page-count="1" meta:paragraph-count="8" meta:word-count="216" meta:character-count="1391" meta:non-whitespace-character-count="1178"/>
  </office:meta>
</office:document-meta>
</file>